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Grolse Vestevaldagen op de zondagen 16 en 30 juli en 6 en 13 augustus 202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Grolse Vestevaldagen op de zondagen 16 en 30 juli en 6 en 13 augustus 2023 in Groenlo</text:p>
            <text:p text:style-name="common-al">Datum besluit: 3 juli 2023</text:p>
            <text:p text:style-name="common-al">Zaaknummer: 18944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386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6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6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Grolse Vestevaldagen op de zondagen 16 en 30 juli en 6 en 13 augustus 2023 te Groenlo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868</meta:user-defined>
    <meta:user-defined meta:name="OVERHEIDop.GmbID/DC.identifier">gmb-2023-293868</meta:user-defined>
    <meta:user-defined meta:name="OVERHEIDop.versieInformatie"/>
  </office:meta>
</office:document-meta>
</file>