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Kamerl. Onnesln.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ENDE</text:span>
            <text:span text:style-name="nadrukvet"> UITGEBREIDE </text:span>
            <text:span text:style-name="nadrukvet">OMGEVINGSVERGUNNING</text:span>
          </text:p>
            <text:p text:style-name="common-al"/>
            <text:p text:style-name="common-al">Door het college burgemeester en wethouders Oosterhout is de onderstaande uitgebreide omgevingsvergunning verleend in de periode van 23 juni t/m 29 juni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juli 2023 Brandveilig gebruik van de units, Kamerlingh Onneslaan 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amerlingh Onneslaan 3, 4904 KJ t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0226</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8 jun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a xlink:href="https://www.oosterhout.nl/contact-1" xlink:type="simple">https://www.oosterhout.nl/contact-1</text:a>. Gelieve het referentienummer hierbij te vermelden.</text:p>
            <text:p text:style-name="common-al"/>
            <text:p text:style-name="common-al">
            <text:span text:style-name="nadrukvet">Beroep aantekenen: </text:span>
          </text:p>
            <text:p text:style-name="common-al">Tegen de beschikking kan beroep worden ingesteld door:</text:p>
            <text:p text:style-name="common-al">Belanghebbenden, die zienswijzen hebben ingebracht tegen de ontwerpbeschikking.</text:p>
            <text:p text:style-name="common-al">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Belanghebbenden die willen opkomen tegen de wijzigingen die bij het nemen van het besluit ten opzichte van het ontwerp zijn aangebracht.</text:p>
            <text:p text:style-name="common-al"/>
            <text:p text:style-name="common-al">Het beroepsschrift moet worden gericht aan de Rechtbank Zeeland-West Brabant, sector Bestuursrecht, Postbus 90006, 4800 PA Breda en moet tenminste de volgende zaken bevatten:</text:p>
            <text:p text:style-name="common-al">a. de naam en het adres van de indiener; </text:p>
            <text:p text:style-name="common-al">b. de dagtekening;</text:p>
            <text:p text:style-name="common-al">c. de omschrijving van het besluit waartegen het beroep wordt ingesteld;  </text:p>
            <text:p text:style-name="common-al">d. de reden dat u het niet eens bent met het besluit (gronden van het beroep).</text:p>
            <text:p text:style-name="common-al"/>
            <text:p text:style-name="common-al">
            <text:span text:style-name="nadrukvet">Voorlopige voorziening:</text:span>
          </text:p>
            <text:p text:style-name="common-al">De beschikking treedt de dag na afloop van de beroepstermijn in werking tenzij gedurende die termijn een verzoek om voorlopige voorziening is gedaan. De vergunning blijft in werking totdat op dat verzoek is beslist. </text:p>
            <text:p text:style-name="common-al"/>
            <text:p text:style-name="common-al">Het verzoek om voorlopige voorziening moet worden gericht aan de voorzieningenrechter van de Rechtbank Zeeland-West Brabant, sector Bestuursrecht, Postbus 90006, 4800 PA Breda. </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6 jul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9385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5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5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360226</meta:user-defined>
    <meta:user-defined meta:name="DCTERMS.abstract">Publicatiedatum 6 juli 2023 Brandveilig gebruik van de units, Kamerlingh Onneslaan 3</meta:user-defined>
    <dc:language>nl</dc:language>
    <meta:user-defined meta:name="OVERHEIDop.locatietype/OVERHEIDop.gebiedsmarkering">Adres</meta:user-defined>
    <meta:user-defined meta:name="DC.title">BEKENDMAKING Kamerl. Onnesln. 3</meta:user-defined>
    <meta:user-defined meta:name="DCTERMS.W3CDTF/DCTERMS.available">2023-07-06</meta:user-defined>
    <meta:user-defined meta:name="DCTERMS.W3CDTF/OVERHEIDop.jaargang">2023</meta:user-defined>
    <meta:user-defined meta:name="OVERHEIDop.publicationIssue">293854</meta:user-defined>
    <meta:user-defined meta:name="OVERHEIDop.GmbID/DC.identifier">gmb-2023-293854</meta:user-defined>
    <meta:user-defined meta:name="OVERHEIDop.versieInformatie"/>
  </office:meta>
</office:document-meta>
</file>