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landsstraat 173-3 1016RZ Amsterdam, Elandsstraat 171-3 1016RZ Amsterdam, Elandsstraat 169-3 1016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landsstraat 173-3 1016RZ Amsterdam, Elandsstraat 171-3 1016RZ Amsterdam, Elandsstraat 169-3 1016RZ Amsterdam</text:p>
            <text:p text:style-name="common-al">Omschrijving: het isoleren van het dak en het plaatsen van drie dakterrassen ten behoeve van de woonfunctie </text:p>
            <text:p text:style-name="common-al">Besluit: Verleend</text:p>
            <text:p text:style-name="common-al">Verzonden naar aanvrager op: 03-07-2023</text:p>
            <text:p text:style-name="common-al">Zaaknummer: Z2023-C002315</text:p>
            <text:p text:style-name="common-al">OLO nummer: 7693989</text:p>
            <text:p text:style-name="common-al">Het besluit en bijbehorende stukken kunt u per e-mail ontvangen. Stuur een verzoek naar <text:a xlink:href="mailto:procesunitth@centrum.amsterdam.nl?Subject=Dossiernummer Z2023-C002315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85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5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5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C002315</meta:user-defined>
    <meta:user-defined meta:name="DCTERMS.abstract">het isoleren van het dak en het plaatsen van drie dakterrassen ten behoeve van de woonfun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Elandsstraat 173-3 1016RZ Amsterdam, Elandsstraat 171-3 1016RZ Amsterdam, Elandsstraat 169-3 1016RZ Amsterdam</meta:user-defined>
    <meta:user-defined meta:name="DCTERMS.W3CDTF/DCTERMS.available">2023-07-05</meta:user-defined>
    <meta:user-defined meta:name="OVERHEIDop.externeBijlage">Centrum_202307_GFO_ZAKEN_126140073_030720230943...|exb-2023-32853</meta:user-defined>
    <meta:user-defined meta:name="DCTERMS.W3CDTF/OVERHEIDop.jaargang">2023</meta:user-defined>
    <meta:user-defined meta:name="OVERHEIDop.publicationIssue">293852</meta:user-defined>
    <meta:user-defined meta:name="OVERHEIDop.GmbID/DC.identifier">gmb-2023-293852</meta:user-defined>
    <meta:user-defined meta:name="OVERHEIDop.versieInformatie"/>
  </office:meta>
</office:document-meta>
</file>