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suikeresdoorn (Acer saccharum) tegenover Sportlaan 46 en 48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met zaaknummer Z2023-00000010 voor een omgevingsvergunning voor het kappen van een suikeresdoorn (Acer saccharum) tegenover Sportlaan 46 en 48 in Wognum.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8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tegenover Sportlaan 46 en 48 in Wognum</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or het kappen van een suikeresdoorn (Acer saccharum) tegenover Sportlaan 46 en 48 in Wognum (reguliere voorbereidingsprocedure)</meta:user-defined>
    <meta:user-defined meta:name="DCTERMS.W3CDTF/DCTERMS.available">2023-01-23</meta:user-defined>
    <meta:user-defined meta:name="DCTERMS.W3CDTF/OVERHEIDop.jaargang">2023</meta:user-defined>
    <meta:user-defined meta:name="OVERHEIDop.publicationIssue">29385</meta:user-defined>
    <meta:user-defined meta:name="OVERHEIDop.GmbID/DC.identifier">gmb-2023-29385</meta:user-defined>
    <meta:user-defined meta:name="OVERHEIDop.versieInformatie"/>
  </office:meta>
</office:document-meta>
</file>