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Hoogkarsel</text:p>
      <text:section text:name="zakelijke-mededeling_id1-3-2" text:style-name="zakelijke-mededeling">
        <text:section text:name="zakelijke-mededeling-tekst_id1-3-2-1" text:style-name="zakelijke-mededeling-tekst">
          <text:section text:name="tekst_id1-3-2-1-1" text:style-name="tekst">
            <text:p text:style-name="common-al">Op 29 juni 2023 is er een vergunning verleend voor Huttendorp Hoogkarspel. Het evenement wordt gehouden op 26 juli 2023 vanaf 10:uur uur tot 15:00 uur, op 27 juli 2023 vanaf 10:00 tot 15:00 uur, op 28 juli 2023 vanaf 14:00 tot 19:00 uur, op 29 juli 2023 vanaf 10:00 tot 15:00 uur aan de Sluisweg in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38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Huttendorp Hoogkarsel</meta:user-defined>
    <meta:user-defined meta:name="DCTERMS.W3CDTF/DCTERMS.available">2023-07-05</meta:user-defined>
    <meta:user-defined meta:name="DCTERMS.W3CDTF/OVERHEIDop.jaargang">2023</meta:user-defined>
    <meta:user-defined meta:name="OVERHEIDop.publicationIssue">293847</meta:user-defined>
    <meta:user-defined meta:name="OVERHEIDop.GmbID/DC.identifier">gmb-2023-293847</meta:user-defined>
    <meta:user-defined meta:name="OVERHEIDop.versieInformatie"/>
  </office:meta>
</office:document-meta>
</file>