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135, het splitsen van de adressering van het pand in winkel en woning Grotestraat 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8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135</meta:user-defined>
    <meta:user-defined meta:name="DCTERMS.abstract">het splitsen van de adressering van het pand in winkel en woning Grotestraat 67</meta:user-defined>
    <dc:language>nl</dc:language>
    <meta:user-defined meta:name="OVERHEIDop.locatietype/OVERHEIDop.gebiedsmarkering">Punt</meta:user-defined>
    <meta:user-defined meta:name="DC.title">Ingediende aanvraag reguliere omgevingsvergunning, Z/23/137135, het splitsen van de adressering van het pand in winkel en woning Grotestraat 67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44</meta:user-defined>
    <meta:user-defined meta:name="OVERHEIDop.GmbID/DC.identifier">gmb-2023-293844</meta:user-defined>
    <meta:user-defined meta:name="OVERHEIDop.versieInformatie"/>
  </office:meta>
</office:document-meta>
</file>