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door aanvrager Westkanaalweg 96 in Ter Aar - het verzoek om een tijdelijke vergunning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stkanaalweg 96 in Ter Aar - zaaknummer Z2023-00001422 - aanvraag omgevingsvergunning voor het verzoek om een tijdelijke vergunning Stal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83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 door aanvrager Westkanaalweg 96 in Ter Aar - het verzoek om een tijdelijke vergunning Sta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33</meta:user-defined>
    <meta:user-defined meta:name="OVERHEIDop.GmbID/DC.identifier">gmb-2023-293833</meta:user-defined>
    <meta:user-defined meta:name="OVERHEIDop.versieInformatie"/>
  </office:meta>
</office:document-meta>
</file>