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enweg 5-1, 8314 PL Bant: het bouwen van een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is een Omgevingsvergunning verleend voor deze locatie. Het gaat om het bouwen van een twee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8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olenweg 5-1, 8314 PL Bant: Omgevingsvergunning 3 juli 2023 het bouwen van een tweede woning</meta:user-defined>
    <dc:language>nl</dc:language>
    <meta:user-defined meta:name="OVERHEIDop.locatietype/OVERHEIDop.gebiedsmarkering">Punt</meta:user-defined>
    <meta:user-defined meta:name="DC.title">Polenweg 5-1, 8314 PL Bant: het bouwen van een tweede woning</meta:user-defined>
    <meta:user-defined meta:name="OVERHEIDop.datumEindeReactietermijn">2023-08-16</meta:user-defined>
    <meta:user-defined meta:name="OVERHEIDop.terinzageleggingBG">https://jeleefomgeving.nl/inzien/001891984/71590b02-1999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31</meta:user-defined>
    <meta:user-defined meta:name="OVERHEIDop.GmbID/DC.identifier">gmb-2023-293831</meta:user-defined>
    <meta:user-defined meta:name="OVERHEIDop.versieInformatie"/>
  </office:meta>
</office:document-meta>
</file>