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naast nr. 129 in Kootwijkerbroek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3W085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8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Wesselseweg naast nr. 129 in Kootwijkerbroek, het bouwen van 6 won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30</meta:user-defined>
    <meta:user-defined meta:name="OVERHEIDop.GmbID/DC.identifier">gmb-2023-293830</meta:user-defined>
    <meta:user-defined meta:name="OVERHEIDop.versieInformatie"/>
  </office:meta>
</office:document-meta>
</file>