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aastricht, Parkeergarage Frontenpark, tervisielegging van het ontwerpbesluit omgevingsvergunning en het sluiten van een anterieure overeenkom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ontwerpbesluit omgevingsvergunning ten behoeve van een tijdelijke bovengrondse parkeergarage op een gedeelte van de parkeerplaats aan het Frontenpark, gelegen aan de Frontensingel te Maastricht, voor de duur van zes weken ter inzage ligt. Er wordt geen exploitatieplan vastgesteld, omdat het kostenverhaal anderszins is verzekerd.</text:p>
            <text:p text:style-name="common-al">Tevens maken burgemeester en wethouders bekend dat ter uitvoering van artikel 6.24 Wet op de ruimtelijke ordening op 29 juni 2023 een anterieure overeenkomst is gesloten met Q-PARK Real Estate Netherlands BV ten aanzien van deze parkeergarage. </text:p>
            <text:list text:style-name="id1-3-2-1-1-3">
              <text:list-item text:style-override="id1-3-2-1-1-3-1">
                <text:number>1.</text:number>
                <text:p text:style-name="al">Een zakelijke omschrijving van deze overeenkomst is opvraagbaar bij Team Vastgoed via <text:a xlink:href="mailto:post@maastricht.nl" xlink:type="simple">post@maastricht.nl</text:a>. </text:p>
              </text:list-item>
              <text:list-item text:style-override="id1-3-2-1-1-3-2">
                <text:number>2.</text:number>
                <text:p text:style-name="al">Tegen de gesloten overeenkomst en de zakelijke beschrijving kunnen geen zienswijzen of bezwaren worden ingediend. </text:p>
              </text:list-item>
            </text:list>
            <text:p text:style-name="common-al">
            <text:span text:style-name="nadrukvet">Omgevingsvergunning</text:span>
          </text:p>
            <text:p text:style-name="common-al">Op 1 augustus 2022 is een aanvraag om omgevingsvergunning ontvangen ten behoeve van het afwijken van het vigerende bestemmingsplan voor de bouw van een tijdelijke bovengrondse parkeergarage aan het Frontenpark te Maastricht. De omgevingsvergunning is bekend met dossiernummer 22-1481WB en heeft een <text:span text:style-name="nadrukondlijn">beperkte geldigheidsduur, tot en met 31 december 2030.</text:span> De ontwerp-omgevingsvergunning wordt voorbereid met toepassing van de uitgebreide voorbereidingsprocedure, artikel 2.12. lid 1, onder a, sub 3<text:span text:style-name="sup">0 </text:span>en omvat de volgende activiteiten: </text:p>
            <text:list text:style-name="id1-3-2-1-1-6">
              <text:list-item text:style-override="id1-3-2-1-1-6-1">
                <text:number>1.</text:number>
                <text:p text:style-name="al">Het (ver)bouwen van een bouwwerk (artikel 2.1, lid 1 onder a Wabo);</text:p>
              </text:list-item>
              <text:list-item text:style-override="id1-3-2-1-1-6-2">
                <text:number>2.</text:number>
                <text:p text:style-name="al">Het handelen in strijd met regels ruimtelijke ordening, het plan is in strijd met de regels van het bestemmingsplan ‘Optimalisering inpassing Noorderbrugtracé’ (artikel 2.1 onder c Wabo);</text:p>
              </text:list-item>
            </text:list>
            <text:p text:style-name="common-al">Op grond van het raadsbesluit “Verklaring van geen bedenkingen en delegatiebevoegdheid vaststellen exploitatieplan in het kader van de Wabo” d.d. 28 juni 2011, is een verklaring van geen bedenkingen van de raad niet aan de orde.</text:p>
            <text:p text:style-name="common-al">Op basis van de Vormvrije m.e.r.-beoordelingsnotitie hebben wij besloten dat geen milieueffectrapport (MER) wordt opgesteld, nu is geconstateerd dat de activiteiten die de genoemde omgevingsvergunning mogelijk maken geen belangrijke nadelige gevolgen voor het milieu kunnen hebben.</text:p>
            <text:p text:style-name="common-al">
            <text:span text:style-name="nadrukvet">Inzien</text:span>
          </text:p>
            <text:p text:style-name="common-al">Met ingang van donderdag 6 juli 2023 tot en met woensdag 16 augustus 2023 kunt het ontwerpbesluit omgevingsvergunning met bijbehorende stukken in zien aan het Gemeenteloket, Mosae Forum 10 te Maastricht.</text:p>
            <text:p text:style-name="common-al">Digitaal zijn het ontwerpbesluit omgevingsvergunning en de ruimtelijke onderbouwing met bijlagen in te zien op de landelijke website <text:a xlink:href="http://www.ruimtelijkeplannen.nl" xlink:type="simple">www.ruimtelijkeplannen.nl</text:a>. Het plan is bekend met IMRO code: NL.IMRO.0935.ovPFrontenpark-ow01. </text:p>
            <text:p text:style-name="common-al">De bijlagen bij het ontwerpbesluit omgevingsvergunning ten aanzien van de activiteit ‘het (ver)bouwen van een bouwwerk (artikel 2.1, lid 1 onder a Wabo)’ zijn uitsluitend in te zien bij het Gemeenteloket.</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text:p>
            <text:p text:style-name="common-al">
            <text:span text:style-name="nadrukvet">Schriftelijke zienswijzen omgevingsvergunning</text:span>
          </text:p>
            <text:p text:style-name="common-al">Binnen de termijn van tervisielegging kunt u schriftelijk of mondeling reageren op dit plan. </text:p>
            <text:p text:style-name="common-al">Richt uw schriftelijke zienswijze aan het college van burgemeester en wethouders van Maastricht. Dit kan per post via Postbus 1992, 6201 BZ Maastricht of per e-mail via <text:a xlink:href="mailto:post@maastricht.nl" xlink:type="simple">post@maastricht.nl</text:a>. Vermeld in uw zienswijze uw naam, de dagtekening, uw handtekening, het onderwerp en motiveer uw zienswijze.</text:p>
            <text:p text:style-name="common-al">
            <text:span text:style-name="nadrukvet">Mondelinge zienswijze </text:span>
          </text:p>
            <text:p text:style-name="common-al">Voor het inbrengen van een mondelinge zienswijze kunt u binnen de termijn van tervisielegging een afspraak maken met de bestemmingsplanjurist via telefoonnummer 043-3504595 of (indien niet bereikbaar) via 14 043 (vanuit het buitenland 31 43 350 4040<text:span text:style-name="nadrukcur">)</text:span>. U kunt ook een e-mail sturen naar post@maastricht t.a.v. team CERK met als onderwerp ‘terugbelverzoek mondelinge zienswijze ontwerpbesluit omgevingsvergunning Parkeergarage Frontenpark, dossiernummer 22-1481WB’. Wij verzoeken u om uw naam en telefoonnummer in de email te vermelden. Om termijnoverschrijding te voorkomen wordt u verzocht om uiterlijk 14 dagen vóór afloop van de inzagetermijn een afspraak te maken. </text:p>
            <text:p text:style-name="common-al">Maastricht 5 juli 2023, </text:p>
            <text:p text:style-name="common-al">Burgemeester en wethouders van Maastricht,</text:p>
            <text:p text:style-name="last-al">De Secretaris, De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382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2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2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ovPFrontenpark-ow01</meta:user-defined>
    <meta:user-defined meta:name="OVERHEIDop.Plansoort/OVERHEIDop.plansoort">bestemmings- of omgevingsplan</meta:user-defined>
    <meta:user-defined meta:name="OVERHEIDop.referentienummer">22-1481WB </meta:user-defined>
    <meta:user-defined meta:name="DCTERMS.abstract">Gemeente Maastricht Parkeergarage Frontenpark  tervisielegging van het ontwerpbesluit omgevingsvergunning en het sluiten van een anterieure overeenkoms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Maastricht, Parkeergarage Frontenpark, tervisielegging van het ontwerpbesluit omgevingsvergunning en het sluiten van een anterieure overeenkomst.</meta:user-defined>
    <meta:user-defined meta:name="OVERHEIDop.datumEindeReactietermijn">2023-08-16</meta:user-defined>
    <meta:user-defined meta:name="OVERHEIDop.terinzageleggingBG">https://www.ruimtelijkeplannen.nl</meta:user-defined>
    <meta:user-defined meta:name="DCTERMS.W3CDTF/DCTERMS.available">2023-07-05</meta:user-defined>
    <meta:user-defined meta:name="DCTERMS.W3CDTF/OVERHEIDop.jaargang">2023</meta:user-defined>
    <meta:user-defined meta:name="OVERHEIDop.publicationIssue">293825</meta:user-defined>
    <meta:user-defined meta:name="OVERHEIDop.GmbID/DC.identifier">gmb-2023-293825</meta:user-defined>
    <meta:user-defined meta:name="OVERHEIDop.versieInformatie"/>
  </office:meta>
</office:document-meta>
</file>