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hurch of Techno op 8 juli 202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Church of Techno op 8 juli 2023 in Groenlo.</text:p>
            <text:p text:style-name="common-al">Datum besluit: 29 juni 2023</text:p>
            <text:p text:style-name="common-al">Zaaknummer: 16570 – 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382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2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2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570 – 2023</meta:user-defined>
    <dc:language>nl</dc:language>
    <meta:user-defined meta:name="OVERHEIDop.locatietype/OVERHEIDop.gebiedsmarkering">Woonplaats</meta:user-defined>
    <meta:user-defined meta:name="DC.title">Toestemming voor de Church of Techno op 8 juli 2023 te Groenlo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824</meta:user-defined>
    <meta:user-defined meta:name="OVERHEIDop.GmbID/DC.identifier">gmb-2023-293824</meta:user-defined>
    <meta:user-defined meta:name="OVERHEIDop.versieInformatie"/>
  </office:meta>
</office:document-meta>
</file>