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nieuwbouw van een tijdelijk bijgebouw / schuur, Achthovenerweg 51 2351AX Leiderdorp, LDPZ2023-000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51 2351AX Leiderdorp</text:p>
            <text:p text:style-name="common-al">Zaaknummer: LDPZ2023-000196</text:p>
            <text:p text:style-name="common-al">Datum ontvangst aanvraag: 29-06-2023 00:00</text:p>
            <text:p text:style-name="common-al">Omschrijving: nieuwbouw van een tijdelijk bijgebouw / schuur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382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96</meta:user-defined>
    <meta:user-defined meta:name="DCTERMS.abstract">nieuwbouw van een tijdelijk bijgebouw / schuur</meta:user-defined>
    <dc:language>nl</dc:language>
    <meta:user-defined meta:name="OVERHEIDop.locatietype/OVERHEIDop.gebiedsmarkering">Punt</meta:user-defined>
    <meta:user-defined meta:name="DC.title">Aangevraagde omgevingsvergunning voor het nieuwbouw van een tijdelijk bijgebouw / schuur, Achthovenerweg 51 2351AX Leiderdorp, LDPZ2023-000196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21</meta:user-defined>
    <meta:user-defined meta:name="OVERHEIDop.GmbID/DC.identifier">gmb-2023-293821</meta:user-defined>
    <meta:user-defined meta:name="OVERHEIDop.versieInformatie"/>
  </office:meta>
</office:document-meta>
</file>