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Stadsplein 16/ Op de fon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082</text:span>
          </text:p>
            <text:p text:style-name="common-al">Gemeente Amstelveen heeft op 19 januari 2023 een aanvraag alcoholontheffing (tapontheffing) ontvangen voor Koningsnacht 2023, het plaatsen van een tappunt. De locatie is Stadsplein 16/ Op de font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0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8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alcoholontheffing (tapontheffing) ontvangen - Stadsplein 16/ Op de fontei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82</meta:user-defined>
    <meta:user-defined meta:name="OVERHEIDop.GmbID/DC.identifier">gmb-2023-29382</meta:user-defined>
    <meta:user-defined meta:name="OVERHEIDop.versieInformatie"/>
  </office:meta>
</office:document-meta>
</file>