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parkeerplaats in de achtertuin en het plaatsen van een laadpaal aan Het Spijk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t Spijk 2, het realiseren van een parkeerplaats in achtertuin en het plaatsen van een laadpaal (ontvangen 29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81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1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1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parkeerplaats in de achtertuin en het plaatsen van een laadpaal aan Het Spijk 2 te Huizen</meta:user-defined>
    <meta:user-defined meta:name="DCTERMS.W3CDTF/DCTERMS.available">2023-07-06</meta:user-defined>
    <meta:user-defined meta:name="DCTERMS.W3CDTF/OVERHEIDop.jaargang">2023</meta:user-defined>
    <meta:user-defined meta:name="OVERHEIDop.publicationIssue">293813</meta:user-defined>
    <meta:user-defined meta:name="OVERHEIDop.GmbID/DC.identifier">gmb-2023-293813</meta:user-defined>
    <meta:user-defined meta:name="OVERHEIDop.versieInformatie"/>
  </office:meta>
</office:document-meta>
</file>