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perkte milieutoets voor het install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oordenveld maakt bekend dat het de volgende omgevingsvergunning, op grond van de Wet algemene bepalingen omgevingsrecht (Wabo) heeft verleend: </text:p>
            <text:p text:style-name="common-al"/>
            <text:p text:style-name="common-al">• Middelwand 46, 9331 BX Norg: een omgevingsvergunning beperkte milieutoets voor het installeren van een gesloten bodemenergiesysteem bij een woning met een bodemzijdig vermogen minder dan 70 kW gelegen in het interferentiegebied Oosterveld Norg, verzenddatum besluit: 11 juli 2023, zaaknummer Z2023-016274.</text:p>
            <text:p text:style-name="common-al"/>
            <text:p text:style-name="common-al">
            <text:span text:style-name="nadrukvet">Inzage</text:span>
          </text:p>
            <text:p text:style-name="common-al">U kunt het besluit en de bijbehorende stukken gedurende de bezwaartermijn inzien: </text:p>
            <text:p text:style-name="common-al">- bij het gemeentehuis van de gemeente Noordenveld, Raadhuisstraat 1, 9301 AA Roden, tijdens de openingsuren.</text:p>
            <text:p text:style-name="common-al"/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Noordenveld, Postbus 109, 9300 AC Roden.</text:p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381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1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1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mgevingsvergunning beperkte milieutoets voor het installeren van een gesloten bodemenergiesysteem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3810</meta:user-defined>
    <meta:user-defined meta:name="OVERHEIDop.GmbID/DC.identifier">gmb-2023-293810</meta:user-defined>
    <meta:user-defined meta:name="OVERHEIDop.versieInformatie"/>
  </office:meta>
</office:document-meta>
</file>