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 te bouwen wijkcentrum en uitbreiding van de gymzaal aan Damwand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amwand 1, het realiseren van een nieuw te bouwen wijkcentrum en uitbreiding gymzaal (ontvangen 2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8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 te bouwen wijkcentrum en uitbreiding van de gymzaal aan Damwand 1 te Huizen</meta:user-defined>
    <meta:user-defined meta:name="DCTERMS.W3CDTF/DCTERMS.available">2023-07-06</meta:user-defined>
    <meta:user-defined meta:name="DCTERMS.W3CDTF/OVERHEIDop.jaargang">2023</meta:user-defined>
    <meta:user-defined meta:name="OVERHEIDop.publicationIssue">293806</meta:user-defined>
    <meta:user-defined meta:name="OVERHEIDop.GmbID/DC.identifier">gmb-2023-293806</meta:user-defined>
    <meta:user-defined meta:name="OVERHEIDop.versieInformatie"/>
  </office:meta>
</office:document-meta>
</file>