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het bouwen van een nieuwe woning, Achthovenerweg 51 2351AX Leiderdorp, LDPZ2023-0001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Achthovenerweg 51 2351AX Leiderdorp</text:p>
            <text:p text:style-name="common-al">Zaaknummer: LDPZ2023-000192</text:p>
            <text:p text:style-name="common-al">Datum ontvangst aanvraag: 30-06-2023 00:00</text:p>
            <text:p text:style-name="common-al">Omschrijving: het bouwen van een nieuwe woning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9379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79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79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DPZ2023-000192</meta:user-defined>
    <meta:user-defined meta:name="DCTERMS.abstract">het bouwen van een nieuwe woning</meta:user-defined>
    <dc:language>nl</dc:language>
    <meta:user-defined meta:name="OVERHEIDop.locatietype/OVERHEIDop.gebiedsmarkering">Punt</meta:user-defined>
    <meta:user-defined meta:name="DC.title">Aangevraagde omgevingsvergunning voor het het bouwen van een nieuwe woning, Achthovenerweg 51 2351AX Leiderdorp, LDPZ2023-000192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791</meta:user-defined>
    <meta:user-defined meta:name="OVERHEIDop.GmbID/DC.identifier">gmb-2023-293791</meta:user-defined>
    <meta:user-defined meta:name="OVERHEIDop.versieInformatie"/>
  </office:meta>
</office:document-meta>
</file>