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Weiver 91, 1551 SG Westzaan - herstellen van de fundering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20782 - herstellen van de fundering van een woning op de locatie Weiver 91, 1551 SG Westzaan</text:p>
            <text:p text:style-name="common-al">Besluit verzonden: 03-07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3-07-2023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93784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784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784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0782</meta:user-defined>
    <meta:user-defined meta:name="DCTERMS.abstract">Projectomschrijving: Herstellen fundering, Toelichting: -</meta:user-defined>
    <dc:language>nl</dc:language>
    <meta:user-defined meta:name="OVERHEIDop.locatietype/OVERHEIDop.gebiedsmarkering">Punt</meta:user-defined>
    <meta:user-defined meta:name="DC.title">Verleende omgevingsvergunning - Weiver 91, 1551 SG Westzaan - herstellen van de fundering van een woning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3784</meta:user-defined>
    <meta:user-defined meta:name="OVERHEIDop.GmbID/DC.identifier">gmb-2023-293784</meta:user-defined>
    <meta:user-defined meta:name="OVERHEIDop.versieInformatie"/>
  </office:meta>
</office:document-meta>
</file>