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 boom, De Streek 26 C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26 C, Hurdegaryp</text:p>
            <text:p text:style-name="common-al">Olo: 7908105</text:p>
            <text:p text:style-name="common-al">het kappen van een esdoorn boom</text:p>
            <text:p text:style-name="common-al">Datum ontvangst: 0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7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doorn boom, De Streek 26 C, Hurdegary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82</meta:user-defined>
    <meta:user-defined meta:name="OVERHEIDop.GmbID/DC.identifier">gmb-2023-293782</meta:user-defined>
    <meta:user-defined meta:name="OVERHEIDop.versieInformatie"/>
  </office:meta>
</office:document-meta>
</file>