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8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87 te Velden</text:span>
          </text:p>
            <text:p text:style-name="common-al">Voor het veranderen van een winkel in een woning</text:p>
            <text:p text:style-name="common-al">Verzonden op 30 juni 2023</text:p>
            <text:p text:style-name="common-al"/>
            <text:p text:style-name="common-al">
            <text:span text:style-name="nadrukvet">
              <text:span text:style-name="nadrukvet">Inzage</text:span>
            </text:span>
          </text:p>
            <text:p text:style-name="common-al">Het besluit en de bijbehorende bescheiden kunnen gedurende de komende 6 weken met ingang van 1 juli 2023 tot en met 1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Rijksweg 87 te Velden </text:span>
          </text:p>
            <text:p text:style-name="common-al">Voor het veranderen van een winkel in een woning</text:p>
            <text:p text:style-name="common-al">Verzonden op 16-05-2023</text:p>
            <text:p text:style-name="common-al">Kenmerk 2022-2033</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7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ksweg 87 te Velden</meta:user-defined>
    <meta:user-defined meta:name="DCTERMS.W3CDTF/DCTERMS.available">2023-07-05</meta:user-defined>
    <meta:user-defined meta:name="DCTERMS.W3CDTF/OVERHEIDop.jaargang">2023</meta:user-defined>
    <meta:user-defined meta:name="OVERHEIDop.publicationIssue">293781</meta:user-defined>
    <meta:user-defined meta:name="OVERHEIDop.GmbID/DC.identifier">gmb-2023-293781</meta:user-defined>
    <meta:user-defined meta:name="OVERHEIDop.versieInformatie"/>
  </office:meta>
</office:document-meta>
</file>