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et aanbrengen van twee tegeltableaus in de voorgevel van een rijksmonument aan Koestraat 41 5688AG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3-07-2023 een omgevingsvergunning verleend. De gemeente geeft hiermee toestemming voor het het aanbrengen van twee tegeltableaus in de voorgevel van een rijksmonument aan Koestraat 41 5688AG Oirschot. Het kenmerk van de gemeente voor deze zaak is 08233972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377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7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7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9726</meta:user-defined>
    <meta:user-defined meta:name="DCTERMS.abstract">het aanbrengen van twee tegeltableaus in de voorgevel van een rijks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het aanbrengen van twee tegeltableaus in de voorgevel van een rijksmonument aan Koestraat 41 5688AG Oirschot</meta:user-defined>
    <meta:user-defined meta:name="DCTERMS.W3CDTF/DCTERMS.available">2023-07-05</meta:user-defined>
    <meta:user-defined meta:name="DCTERMS.W3CDTF/OVERHEIDop.jaargang">2023</meta:user-defined>
    <meta:user-defined meta:name="OVERHEIDop.publicationIssue">293775</meta:user-defined>
    <meta:user-defined meta:name="OVERHEIDop.GmbID/DC.identifier">gmb-2023-293775</meta:user-defined>
    <meta:user-defined meta:name="OVERHEIDop.versieInformatie"/>
  </office:meta>
</office:document-meta>
</file>