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springhoek 170</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omgevingsvergunning : handelen in strijd met regels ruimtelijke ordening t.b.v. het wijzigen van het bestemmingsplan, op locatie Bekspringhoek 170. De aanvraag is geregistreerd onder zaaknummer V-2023-292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376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6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6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kspringhoek 170</meta:user-defined>
    <meta:user-defined meta:name="DCTERMS.W3CDTF/DCTERMS.available">2023-07-05</meta:user-defined>
    <meta:user-defined meta:name="DCTERMS.W3CDTF/OVERHEIDop.jaargang">2023</meta:user-defined>
    <meta:user-defined meta:name="OVERHEIDop.publicationIssue">293766</meta:user-defined>
    <meta:user-defined meta:name="OVERHEIDop.GmbID/DC.identifier">gmb-2023-293766</meta:user-defined>
    <meta:user-defined meta:name="OVERHEIDop.versieInformatie"/>
  </office:meta>
</office:document-meta>
</file>