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Polanen 13, 2151 DP, bouwen van een aanbouw tussen de woning en de garage, verzenddatum 03-07-2023, zaaknummer 7793918, olonummer 7835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7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Polanen 13, 2151 DP, bouwen van een aanbouw tussen de woning en de garage, verzenddatum 03-07-2023, zaaknummer 7793918, olonummer 7835425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61</meta:user-defined>
    <meta:user-defined meta:name="OVERHEIDop.GmbID/DC.identifier">gmb-2023-293761</meta:user-defined>
    <meta:user-defined meta:name="OVERHEIDop.versieInformatie"/>
  </office:meta>
</office:document-meta>
</file>