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4 appartementen en het wijzigen van een voorgevel aan Hoogstraat 211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oprichten van 4 appartementen en het wijzigen van een voorgevel </text:p>
            <text:p text:style-name="common-al">Met de adressering : Hoogstraat 211 A, 3131 BB </text:p>
            <text:p text:style-name="common-al">Kenmerk : OVXINR-8925</text:p>
            <text:p text:style-name="common-al">Type aanvraag : vergunningaanvraag regulier behandelen</text:p>
            <text:p text:style-name="common-al">Datum ontvangst : 10 april 2023</text:p>
            <text:p text:style-name="common-al">Datum beschikking : 28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375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5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5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XINR-8925</meta:user-defined>
    <dc:language>nl</dc:language>
    <meta:user-defined meta:name="OVERHEIDop.locatietype/OVERHEIDop.gebiedsmarkering">Adres</meta:user-defined>
    <meta:user-defined meta:name="DC.title">Toestemming voor het oprichten van 4 appartementen en het wijzigen van een voorgevel aan Hoogstraat 211 A te Vlaardingen</meta:user-defined>
    <meta:user-defined meta:name="DCTERMS.W3CDTF/DCTERMS.available">2023-07-06</meta:user-defined>
    <meta:user-defined meta:name="DCTERMS.W3CDTF/OVERHEIDop.jaargang">2023</meta:user-defined>
    <meta:user-defined meta:name="OVERHEIDop.publicationIssue">293758</meta:user-defined>
    <meta:user-defined meta:name="OVERHEIDop.GmbID/DC.identifier">gmb-2023-293758</meta:user-defined>
    <meta:user-defined meta:name="OVERHEIDop.versieInformatie"/>
  </office:meta>
</office:document-meta>
</file>