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32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3 een aanvraag omgevingsvergunning ontvangen.</text:p>
            <text:p text:style-name="common-al">Het betreft een aanvraag op locatie Strengen 32, 5406 CV Uden met omschrijving "tijdelijk bewonen van een bijgebouw (tijdelijk voor 2 jaar)".</text:p>
            <text:p text:style-name="common-al">De zaak is geregistreerd onder nummer 50522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37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05222023</meta:user-defined>
    <meta:user-defined meta:name="DCTERMS.abstract">tijdelijk bewonen van een bijgebouw (tijdelijk voor 2 jaar)</meta:user-defined>
    <dc:language>nl</dc:language>
    <meta:user-defined meta:name="OVERHEIDop.locatietype/OVERHEIDop.gebiedsmarkering">Punt</meta:user-defined>
    <meta:user-defined meta:name="DC.title">Ingediende aanvraag omgevingsvergunning Strengen 32, 5406 CV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54</meta:user-defined>
    <meta:user-defined meta:name="OVERHEIDop.GmbID/DC.identifier">gmb-2023-293754</meta:user-defined>
    <meta:user-defined meta:name="OVERHEIDop.versieInformatie"/>
  </office:meta>
</office:document-meta>
</file>