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lystad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Chroomstraat 23; de oprichting van een autogaragebedrijf</text:p>
              </text:list-item>
              <text:list-item text:style-override="id1-3-2-1-1-3-2">
                <text:number>•</text:number>
                <text:p text:style-name="al">Schoonzicht 220; de oprichting van een restaurant</text:p>
              </text:list-item>
              <text:list-item text:style-override="id1-3-2-1-1-3-3">
                <text:number>•</text:number>
                <text:p text:style-name="al">Wigstraat 9; het verwijderen van de ondergrondse Superplus-benzinetank en het lozen van grondwater dat vrijkwam bij de inspectie en onderhoud van de ondergrondse tanks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75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Lely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751</meta:user-defined>
    <meta:user-defined meta:name="OVERHEIDop.GmbID/DC.identifier">gmb-2023-293751</meta:user-defined>
    <meta:user-defined meta:name="OVERHEIDop.versieInformatie"/>
  </office:meta>
</office:document-meta>
</file>