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 aan Meeuwenveenseweg 0 tegenover nr. 11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30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6 juni 2023. De gemeente Barneveld neemt daarover waarschijnlijk binnen 8 weken na 26 jun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375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75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75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voor het aanleggen van een inrit aan Meeuwenveenseweg 0 tegenover nr. 11 Voorthuiz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750</meta:user-defined>
    <meta:user-defined meta:name="OVERHEIDop.GmbID/DC.identifier">gmb-2023-293750</meta:user-defined>
    <meta:user-defined meta:name="OVERHEIDop.versieInformatie"/>
  </office:meta>
</office:document-meta>
</file>