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iet aanwijzen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on op Zand maken bekend dat het besluit ter inzage ligt tot niet aanwijzing van het Spookslot als gemeentelijk monument voormalig gelegen in attractiepark De Efteling, Europalaan 1 te Kaatsheuvel. </text:p>
            <text:p text:style-name="common-al">Het besluit ligt, met ingang van 26 januari 2023 tot 8 maart 2023, gedurende zes weken ter inzage in het gemeentehuis, Anton Pieckplein 1, 5171 CV, te Kaatsheuvel. Belanghebbenden in deze periode hun bezwaar op het besluit schriftelijk kenbaar maken bij burgemeester en wethouders van Loon op Zand. Mondelinge bezwaren kunnen alleen worden ingediend op afspraak (<text:a xlink:href="mailto:r.vandermeijden@loonopzand.nl" xlink:type="simple">r.vandermeijden@loonopzand.nl</text:a> of via 0416-28916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93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Besluit niet aanwijzen gemeentelijk monument</meta:user-defined>
    <meta:user-defined meta:name="DCTERMS.W3CDTF/DCTERMS.available">2023-01-25</meta:user-defined>
    <meta:user-defined meta:name="DCTERMS.W3CDTF/OVERHEIDop.jaargang">2023</meta:user-defined>
    <meta:user-defined meta:name="OVERHEIDop.publicationIssue">29375</meta:user-defined>
    <meta:user-defined meta:name="OVERHEIDop.GmbID/DC.identifier">gmb-2023-29375</meta:user-defined>
    <meta:user-defined meta:name="OVERHEIDop.versieInformatie"/>
  </office:meta>
</office:document-meta>
</file>