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orp, kavel HLM03 AC 902 (IJweg), realiseren camping voor Mysteryland, 03-07-2023, zaaknummer 7945360, olonummer 7909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7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orp, kavel HLM03 AC 902 (IJweg), realiseren camping voor Mysteryland, 03-07-2023, zaaknummer 7945360, olonummer 7909699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46</meta:user-defined>
    <meta:user-defined meta:name="OVERHEIDop.GmbID/DC.identifier">gmb-2023-293746</meta:user-defined>
    <meta:user-defined meta:name="OVERHEIDop.versieInformatie"/>
  </office:meta>
</office:document-meta>
</file>