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-Indischekade 48, 1521 AS Wormerveer - het plaatsen van uitschuifbare antenne mast van 8 meter uitgeschoven 13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11 - het plaatsen van uitschuifbare antenne mast van 8 meter uitgeschoven 13 meter op de locatie Oost-Indischekade 48, 1521 AS Wormerveer</text:p>
            <text:p text:style-name="common-al">Besluit verzonden: 03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7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1</meta:user-defined>
    <meta:user-defined meta:name="DCTERMS.abstract">Projectomschrijving: Uitschuif antenne mast ingeschoven 8 meter uitgeschoven 13 meter, Toelichting: De mast zal meestal omlaag staan dat is 8 meter ,en dat is 5 meter boven het bijgebouw het bij gebouw is 3 meter, dat is dan comform de vergunnings vrije eisen</meta:user-defined>
    <dc:language>nl</dc:language>
    <meta:user-defined meta:name="OVERHEIDop.locatietype/OVERHEIDop.gebiedsmarkering">Punt</meta:user-defined>
    <meta:user-defined meta:name="DC.title">Verleende omgevingsvergunning - Oost-Indischekade 48, 1521 AS Wormerveer - het plaatsen van uitschuifbare antenne mast van 8 meter uitgeschoven 13 me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44</meta:user-defined>
    <meta:user-defined meta:name="OVERHEIDop.GmbID/DC.identifier">gmb-2023-293744</meta:user-defined>
    <meta:user-defined meta:name="OVERHEIDop.versieInformatie"/>
  </office:meta>
</office:document-meta>
</file>