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eteringbrug, kavel HLM03 AN 140 (Leimuiderdijk 483), realiseren uitbreiding van de 1e verdieping van de woning, 30-06-2023, zaaknummer 7939689, olonummer 79050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373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73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73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Weteringbrug, kavel HLM03 AN 140 (Leimuiderdijk 483), realiseren uitbreiding van de 1e verdieping van de woning, 30-06-2023, zaaknummer 7939689, olonummer 7905029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737</meta:user-defined>
    <meta:user-defined meta:name="OVERHEIDop.GmbID/DC.identifier">gmb-2023-293737</meta:user-defined>
    <meta:user-defined meta:name="OVERHEIDop.versieInformatie"/>
  </office:meta>
</office:document-meta>
</file>