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uldershof 21, 6901GW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ingediend voor een APV-vergunning op locatie Muldershof 21, 6901GW Zevenaar. De aanvraag is geregistreerd onder zaaknummer Z2023-00000708. De aanvraag gaat over het exploiteren van een openbare inrichting (horecabedrijf).</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7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Muldershof 21, 6901GW Zevenaar, het exploiteren van een openbare inrichting (horecabedrijf)</meta:user-defined>
    <meta:user-defined meta:name="DCTERMS.W3CDTF/DCTERMS.available">2023-07-05</meta:user-defined>
    <meta:user-defined meta:name="DCTERMS.W3CDTF/OVERHEIDop.jaargang">2023</meta:user-defined>
    <meta:user-defined meta:name="OVERHEIDop.publicationIssue">293732</meta:user-defined>
    <meta:user-defined meta:name="OVERHEIDop.GmbID/DC.identifier">gmb-2023-293732</meta:user-defined>
    <meta:user-defined meta:name="OVERHEIDop.versieInformatie"/>
  </office:meta>
</office:document-meta>
</file>