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tarten van een groothandel/detailhandel in tweedehands elektrische en elektronische apparaten aan Holtkampspad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Oost Gelre hebben een melding Activiteitenbesluit Milieubeheer ontvangen voor:</text:p>
            <text:p text:style-name="common-al">
            <text:span text:style-name="nadrukvet">Groenlo </text:span>
          </text:p>
            <text:list text:style-name="id1-3-2-1-1-3">
              <text:list-item text:style-override="id1-3-2-1-1-3-1">
                <text:number>•</text:number>
                <text:p text:style-name="al">Holtkampspad ongenummerd, kadastraal sectie F, nummers 1307 en 1309, melding voor het starten van een groothandel/detailhandel in tweedehands elektrische en elektronische apparaten (milieu)</text:p>
              </text:list-item>
            </text:list>
            <text:p text:style-name="common-al">Ingekomen:   28 juni 2023</text:p>
            <text:p text:style-name="common-al">Zaaknummer:   26966-2023</text:p>
            <text:p text:style-name="last-al">Tegen deze meldingen kunt u geen bezwaar indienen. Deze publicatie betreft een wettelijke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372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72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72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6966-2023</meta:user-defined>
    <dc:language>nl</dc:language>
    <meta:user-defined meta:name="OVERHEIDop.locatietype/OVERHEIDop.gebiedsmarkering">Weg</meta:user-defined>
    <meta:user-defined meta:name="DC.title">Melding voor het starten van een groothandel/detailhandel in tweedehands elektrische en elektronische apparaten aan Holtkampspad te Groenlo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3729</meta:user-defined>
    <meta:user-defined meta:name="OVERHEIDop.GmbID/DC.identifier">gmb-2023-293729</meta:user-defined>
    <meta:user-defined meta:name="OVERHEIDop.versieInformatie"/>
  </office:meta>
</office:document-meta>
</file>