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PRINSENHAGE 6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rinsenhage 61 Vught, kappen eikenboom, Z23-2650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372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2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2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PRINSENHAGE 61 VUGHT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3721</meta:user-defined>
    <meta:user-defined meta:name="OVERHEIDop.GmbID/DC.identifier">gmb-2023-293721</meta:user-defined>
    <meta:user-defined meta:name="OVERHEIDop.versieInformatie"/>
  </office:meta>
</office:document-meta>
</file>