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 januari 2023 hebben wij de beslistermijn van de aanvraag omgevingsvergunning voor het het bouwen van een bijeenkomst gebouw op het adres Goorseweg 22a 7478BD Diepenheim, Diepenheim B 4056 verlengd. Deze aanvraag staat ingeschreven onder zaaknummer 00003711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37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371100</meta:user-defined>
    <meta:user-defined meta:name="DCTERMS.abstract">het bouwen van een bijeenkomst gebouw</meta:user-defined>
    <dc:language>nl</dc:language>
    <meta:user-defined meta:name="OVERHEIDop.locatietype/OVERHEIDop.gebiedsmarkering">Punt</meta:user-defined>
    <meta:user-defined meta:name="DC.title">Op 18 januari 2023 hebben wij de beslistermijn van de aanvraag omgevingsvergunning voor het het bouwen van een bijeenkomst gebouw op het adres Goorseweg 22a 7478BD Diepenheim, Diepenheim B 4056 verlengd. Deze aanvraag staat ingeschreven onder zaaknummer 0000371100.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72</meta:user-defined>
    <meta:user-defined meta:name="OVERHEIDop.GmbID/DC.identifier">gmb-2023-29372</meta:user-defined>
    <meta:user-defined meta:name="OVERHEIDop.versieInformatie"/>
  </office:meta>
</office:document-meta>
</file>