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589, 2132 AS, aanleggen van een uitweg in de voortuin, 30-06-2023, zaaknummer 7939675, olonummer 78608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7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Van den Berghlaan 589, 2132 AS, aanleggen van een uitweg in de voortuin, 30-06-2023, zaaknummer 7939675, olonummer 7860885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17</meta:user-defined>
    <meta:user-defined meta:name="OVERHEIDop.GmbID/DC.identifier">gmb-2023-293717</meta:user-defined>
    <meta:user-defined meta:name="OVERHEIDop.versieInformatie"/>
  </office:meta>
</office:document-meta>
</file>