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bouw woonhuis met schuur Rijksweg 231 te Hooger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bouwen van een nieuwbouw woonhuis met schuur aan de Rijksweg 231 te Hooger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71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nieuwbouw woonhuis met schuur Rijksweg 231 te Hoogersmil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715</meta:user-defined>
    <meta:user-defined meta:name="OVERHEIDop.GmbID/DC.identifier">gmb-2023-293715</meta:user-defined>
    <meta:user-defined meta:name="OVERHEIDop.versieInformatie"/>
  </office:meta>
</office:document-meta>
</file>