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2, 2132 WT, renoveren van de gevel, aanpassen van de buitenruimte en het plaatsen van handelsreclame, 30-06-2023, zaaknummer 7939036, olonummer 7895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7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riusdreef 2, 2132 WT, renoveren van de gevel, aanpassen van de buitenruimte en het plaatsen van handelsreclame, 30-06-2023, zaaknummer 7939036, olonummer 7895305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07</meta:user-defined>
    <meta:user-defined meta:name="OVERHEIDop.GmbID/DC.identifier">gmb-2023-293707</meta:user-defined>
    <meta:user-defined meta:name="OVERHEIDop.versieInformatie"/>
  </office:meta>
</office:document-meta>
</file>