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22, 2154 MN, bouwen van steigers in de Ringvaart, 30-06-2023, zaaknummer 7938566, olonummer 7906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6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222, 2154 MN, bouwen van steigers in de Ringvaart, 30-06-2023, zaaknummer 7938566, olonummer 7906721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98</meta:user-defined>
    <meta:user-defined meta:name="OVERHEIDop.GmbID/DC.identifier">gmb-2023-293698</meta:user-defined>
    <meta:user-defined meta:name="OVERHEIDop.versieInformatie"/>
  </office:meta>
</office:document-meta>
</file>