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Vicarislaan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, Vicarislaan 2, 9462 SH, bouwen schuur (ontvangen 29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369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9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Vicarislaan 2 te Gasselt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694</meta:user-defined>
    <meta:user-defined meta:name="OVERHEIDop.GmbID/DC.identifier">gmb-2023-293694</meta:user-defined>
    <meta:user-defined meta:name="OVERHEIDop.versieInformatie"/>
  </office:meta>
</office:document-meta>
</file>