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1-2023 hebben wij een reguliere omgevingsvergunning verleend voor het kappen van bomen op een perceel aan de Dorreweg in Ambt Delden, [DDN01E04156]Straatnaam Ambt-Delden E 4156 . Deze vergunning staat ingeschreven onder zaaknummer 0000369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36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0000369525</meta:user-defined>
    <meta:user-defined meta:name="DCTERMS.abstract">het kappen van bomen </meta:user-defined>
    <dc:language>nl</dc:language>
    <meta:user-defined meta:name="OVERHEIDop.locatietype/OVERHEIDop.gebiedsmarkering">Punt</meta:user-defined>
    <meta:user-defined meta:name="DC.title">Op 19-01-2023 hebben wij een reguliere omgevingsvergunning verleend voor het kappen van bomen op een perceel aan de Dorreweg in Ambt Delden, [DDN01E04156]Straatnaam Ambt-Delden E 4156 . Deze vergunning staat ingeschreven onder zaaknummer 0000369525.</meta:user-defined>
    <meta:user-defined meta:name="DCTERMS.W3CDTF/DCTERMS.available">2023-01-23</meta:user-defined>
    <meta:user-defined meta:name="DCTERMS.W3CDTF/OVERHEIDop.jaargang">2023</meta:user-defined>
    <meta:user-defined meta:name="OVERHEIDop.publicationIssue">29369</meta:user-defined>
    <meta:user-defined meta:name="OVERHEIDop.GmbID/DC.identifier">gmb-2023-29369</meta:user-defined>
    <meta:user-defined meta:name="OVERHEIDop.versieInformatie"/>
  </office:meta>
</office:document-meta>
</file>