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yndersweg nabij gemeentegrens en beeldentuin te Velsen-Noord, aanleggen tijdelijke (t/m eind april 2025) toegangs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Reyndersweg nabij gemeentegrens en beeldentuin, aanleggen tijdelijke (t/m eind april 2025) toegangsweg (29/06/2023) 4105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368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8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8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1050-2023</meta:user-defined>
    <dc:language>nl</dc:language>
    <meta:user-defined meta:name="OVERHEIDop.locatietype/OVERHEIDop.gebiedsmarkering">Punt</meta:user-defined>
    <meta:user-defined meta:name="DC.title">Verleende omgevingsvergunning Reyndersweg nabij gemeentegrens en beeldentuin te Velsen-Noord, aanleggen tijdelijke (t/m eind april 2025) toegangsweg</meta:user-defined>
    <meta:user-defined meta:name="DCTERMS.W3CDTF/DCTERMS.available">2023-07-06</meta:user-defined>
    <meta:user-defined meta:name="DCTERMS.W3CDTF/OVERHEIDop.jaargang">2023</meta:user-defined>
    <meta:user-defined meta:name="OVERHEIDop.publicationIssue">293689</meta:user-defined>
    <meta:user-defined meta:name="OVERHEIDop.GmbID/DC.identifier">gmb-2023-293689</meta:user-defined>
    <meta:user-defined meta:name="OVERHEIDop.versieInformatie"/>
  </office:meta>
</office:document-meta>
</file>