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Torenweg 2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Eext, Torenweg 2, 9463 TR, plaatsen dakkapel (ontvangen 29-06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368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Torenweg 2 te Eex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685</meta:user-defined>
    <meta:user-defined meta:name="OVERHEIDop.GmbID/DC.identifier">gmb-2023-293685</meta:user-defined>
    <meta:user-defined meta:name="OVERHEIDop.versieInformatie"/>
  </office:meta>
</office:document-meta>
</file>