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H 13002, bouwen van 2 steigers in de Ringvaart, 30-06-2023, zaaknummer 7937722, olonummer 79062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6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Lijnden, kavel HLM03 H 13002, bouwen van 2 steigers in de Ringvaart, 30-06-2023, zaaknummer 7937722, olonummer 790627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80</meta:user-defined>
    <meta:user-defined meta:name="OVERHEIDop.GmbID/DC.identifier">gmb-2023-293680</meta:user-defined>
    <meta:user-defined meta:name="OVERHEIDop.versieInformatie"/>
  </office:meta>
</office:document-meta>
</file>