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uiderhoutlaan 1, 0392-2023-0058759, het kappen en verplanten van 12 bomen op het terrein i.v.m. bouwen nieuwe complex, ingekomen 13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67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7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7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Zuiderhoutlaan 1, 0392-2023-0058759, het kappen en verplanten van 12 bomen op het terrein i.v.m. bouwen nieuwe complex, ingekomen 13 juni 2023</meta:user-defined>
    <meta:user-defined meta:name="DCTERMS.W3CDTF/DCTERMS.available">2023-07-05</meta:user-defined>
    <meta:user-defined meta:name="DCTERMS.W3CDTF/OVERHEIDop.jaargang">2023</meta:user-defined>
    <meta:user-defined meta:name="OVERHEIDop.externeBijlage">Bijlage publicatie 0392-2023-0058759|exb-2023-32838</meta:user-defined>
    <meta:user-defined meta:name="OVERHEIDop.publicationIssue">293677</meta:user-defined>
    <meta:user-defined meta:name="OVERHEIDop.GmbID/DC.identifier">gmb-2023-293677</meta:user-defined>
    <meta:user-defined meta:name="OVERHEIDop.versieInformatie"/>
  </office:meta>
</office:document-meta>
</file>