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schuilstal aan Hunzeweg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Gieterveen, Hunzeweg (Gieten, sectie K, nr. 785), plaatsen schuilstal (ontvangen 28-06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9367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67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schuilstal aan Hunzeweg te Gieterve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675</meta:user-defined>
    <meta:user-defined meta:name="OVERHEIDop.GmbID/DC.identifier">gmb-2023-293675</meta:user-defined>
    <meta:user-defined meta:name="OVERHEIDop.versieInformatie"/>
  </office:meta>
</office:document-meta>
</file>