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erkhoflaan 84, 1161 JE, isoleren van de voorgevel met sandwichpanelen en daarna afwerken met thermisch gemodificeerd hout,30-06-2023, zaaknummer 7937156, olonummer 79059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67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Kerkhoflaan 84, 1161 JE, isoleren van de voorgevel met sandwichpanelen en daarna afwerken met thermisch gemodificeerd hout,30-06-2023, zaaknummer 7937156, olonummer 7905941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670</meta:user-defined>
    <meta:user-defined meta:name="OVERHEIDop.GmbID/DC.identifier">gmb-2023-293670</meta:user-defined>
    <meta:user-defined meta:name="OVERHEIDop.versieInformatie"/>
  </office:meta>
</office:document-meta>
</file>