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ICE Beach Soccer 2023”, locatie: IJmuiderstrand t.h.v. Paviljoen Zuidpier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24 ICE Beach Soccer 2023”, op 8 en 10 juli 2023 van 09:00 tot 23:00 uur, locatie: IJmuiderstrand t.h.v. Paviljoen Zuidpier (29/06/2023) 4274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6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6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6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746-2023</meta:user-defined>
    <dc:language>nl</dc:language>
    <meta:user-defined meta:name="OVERHEIDop.locatietype/OVERHEIDop.gebiedsmarkering">Punt</meta:user-defined>
    <meta:user-defined meta:name="DC.title">Verleende evenementenvergunning “24 ICE Beach Soccer 2023”, locatie: IJmuiderstrand t.h.v. Paviljoen Zuidpier</meta:user-defined>
    <meta:user-defined meta:name="DCTERMS.W3CDTF/DCTERMS.available">2023-07-06</meta:user-defined>
    <meta:user-defined meta:name="DCTERMS.W3CDTF/OVERHEIDop.jaargang">2023</meta:user-defined>
    <meta:user-defined meta:name="OVERHEIDop.publicationIssue">293669</meta:user-defined>
    <meta:user-defined meta:name="OVERHEIDop.GmbID/DC.identifier">gmb-2023-293669</meta:user-defined>
    <meta:user-defined meta:name="OVERHEIDop.versieInformatie"/>
  </office:meta>
</office:document-meta>
</file>