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Driehuis”, locatie: Driehuizerkerkweg (tussen Valeriuslaan en PC)</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Driehuis</text:span>
          </text:p>
            <text:p text:style-name="common-al">“Dorpsfeest Driehuis” op 6 juli 2023 van 20:00 tot 01:00 uur, 7 juli 2023 van 16:00 tot 01:.00 uur en 8  juli 2023 van 10:00 tot 01:00 uur, locatie: Driehuizerkerkweg (tussen Valeriuslaan en PC) (29/06/2023) 3800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366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6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6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8007-2023</meta:user-defined>
    <dc:language>nl</dc:language>
    <meta:user-defined meta:name="OVERHEIDop.locatietype/OVERHEIDop.gebiedsmarkering">Lijn</meta:user-defined>
    <meta:user-defined meta:name="DC.title">Verleende evenementenvergunning “Dorpsfeest Driehuis”, locatie: Driehuizerkerkweg (tussen Valeriuslaan en PC)</meta:user-defined>
    <meta:user-defined meta:name="DCTERMS.W3CDTF/DCTERMS.available">2023-07-06</meta:user-defined>
    <meta:user-defined meta:name="DCTERMS.W3CDTF/OVERHEIDop.jaargang">2023</meta:user-defined>
    <meta:user-defined meta:name="OVERHEIDop.publicationIssue">293666</meta:user-defined>
    <meta:user-defined meta:name="OVERHEIDop.GmbID/DC.identifier">gmb-2023-293666</meta:user-defined>
    <meta:user-defined meta:name="OVERHEIDop.versieInformatie"/>
  </office:meta>
</office:document-meta>
</file>