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Canopusplein 11 te IJmuiden, plaats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Canopusplein 11, plaatsen veranda (29/06/2023) 43425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365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5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5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3425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Canopusplein 11 te IJmuiden, plaatsen veranda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656</meta:user-defined>
    <meta:user-defined meta:name="OVERHEIDop.GmbID/DC.identifier">gmb-2023-293656</meta:user-defined>
    <meta:user-defined meta:name="OVERHEIDop.versieInformatie"/>
  </office:meta>
</office:document-meta>
</file>